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2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size="10pt" style:font-size-asian="10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29" style:parent-style-name="Domyślnaczcionkaakapitu" style:family="text">
      <style:text-properties style:font-name="Calibri" style:font-name-complex="Calibri" fo:font-size="10pt" style:font-size-asian="10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T31" style:parent-style-name="Domyślnaczcionkaakapitu" style:family="text">
      <style:text-properties style:font-name="Calibri" style:font-name-complex="Calibri" fo:font-size="10pt" style:font-size-asian="10pt"/>
    </style:style>
    <style:style style:name="T32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33" style:parent-style-name="Domyślnaczcionkaakapitu" style:family="text">
      <style:text-properties style:font-name="Calibri" style:font-name-complex="Calibri" fo:font-size="10pt" style:font-size-asian="10pt"/>
    </style:style>
    <style:style style:name="P34" style:parent-style-name="Akapitzlistą" style:list-style-name="LFO1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P38" style:parent-style-name="Akapitzlistą" style:list-style-name="LFO1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P42" style:parent-style-name="Akapitzlistą" style:list-style-name="LFO1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4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P46" style:parent-style-name="Akapitzlistą" style:list-style-name="LFO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49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P50" style:parent-style-name="Akapitzlistą" style:list-style-name="LFO1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2pt"/>
    </style:style>
    <style:style style:name="P51" style:parent-style-name="Akapitzlistą" style:list-style-name="LFO1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P57" style:parent-style-name="Akapitzlistą" style:list-style-name="LFO1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P63" style:parent-style-name="Normalny" style:family="paragraph">
      <style:paragraph-properties fo:text-align="justify"/>
      <style:text-properties style:font-name="Calibri" style:font-name-complex="Calibri"/>
    </style:style>
    <style:style style:name="P64" style:parent-style-name="Normalny" style:family="paragraph">
      <style:paragraph-properties fo:text-align="justify"/>
      <style:text-properties style:font-name="Calibri" style:font-name-complex="Calibri"/>
    </style:style>
    <style:style style:name="P65" style:parent-style-name="Normalny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KARTA ZGŁOSZENIA NA ZIMOWY KIERMASZ RĘKODZIEŁA</text:p>
      <text:p text:style-name="P2"/>
      <text:p text:style-name="P3">16.12.2018 r.</text:p>
      <text:p text:style-name="P4"/>
      <text:p text:style-name="P5">Imię, nazwisko/ Nazwa firmy:<text:s/>..............................................................................................</text:p>
      <text:p text:style-name="P6"/>
      <text:p text:style-name="P7">Adres: ...................................................................................................................................</text:p>
      <text:p text:style-name="P8"/>
      <text:p text:style-name="P9">NIP: ......................................................................................................................................</text:p>
      <text:p text:style-name="P10"/>
      <text:p text:style-name="P11">e-mail: ..................................................................................................................................</text:p>
      <text:p text:style-name="P12"/>
      <text:p text:style-name="P13">telefon: .................................................................................................................................</text:p>
      <text:p text:style-name="P14"/>
      <text:p text:style-name="P15">www/ fanpage na fb: ............................................................................................................</text:p>
      <text:p text:style-name="P16"/>
      <text:p text:style-name="P17">krótki opis reprezentowanej twórczości: 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20"/>
      <text:p text:style-name="P21">Przysłanie zgłoszenia jest równoznaczne z akceptacją Regulaminu Zimowego<text:s/>Kiermaszu Rękodzieła.</text:p>
      <text:p text:style-name="P22">ZGODA NA PRZETWARZANIE DANYCH OSOBOWYCH</text:p>
      <text:p text:style-name="P23">I WYKORZYSTANIE WIZERUNKU</text:p>
      <text:p text:style-name="P24"/>
      <text:p text:style-name="P25"/>
      <text:p text:style-name="P26"><text:span text:style-name="T27">Zgodnie z art. 7 ogólnego rozporządzenia o ochronie danych osobowych z dnia 27 kwietnia 2016 r. wyrażam zgodę na przetwarzanie danych osobowych, tj.<text:s/></text:span><text:span text:style-name="T28">mojego wizerunku</text:span><text:span text:style-name="T29"><text:s/>utrwalonego na zdjęciu/-ach podczas imprezy<text:s/></text:span><text:span text:style-name="T30">Zimowy Kiermasz Rękodzieła</text:span><text:span text:style-name="T31"><text:s/>przez Siemianowickie Centrum Kultury w Siemianowicach Śląskich w celu<text:s/></text:span><text:span text:style-name="T32">dokumentacji wydarzenia, umieszczenia relacji <text:s/>(facebook, siemianowice pl.)</text:span><text:span text:style-name="T33">, a ponadto przyjmuję do wiadomości, że:</text:span></text:p>
      <text:list text:style-name="LFO1" text:continue-numbering="true">
        <text:list-item>
          <text:p text:style-name="P34"><text:span text:style-name="T35">administratorem Pana/Pani danych osobowych jest Dyrektor Siemianowickiego Centrum Kultury w Siemi</text:span><text:span text:style-name="T36">a</text:span><text:span text:style-name="T37">nowicach Śląskich przy ul. Niepodległości 45,</text:span></text:p>
        </text:list-item>
        <text:list-item>
          <text:p text:style-name="P38"><text:span text:style-name="T39">Inspektorem ochrony danych w Siemianowickim Centrum Kultury w Siemianowicach Śląskich jest Pan Krzys</text:span><text:span text:style-name="T40">z</text:span><text:span text:style-name="T41">tof Mrowiec (dane kontaktowe – tel. 32 2287280 wew. 25, e-mail iod@siemck.pl),</text:span></text:p>
        </text:list-item>
        <text:list-item>
          <text:p text:style-name="P42"><text:span text:style-name="T43">Pani/Pana dane osobowe przetwarzane będą w celu dokumentacji wydarzenia, tworzenia relacji w mediach społecznościowych<text:s/></text:span><text:span text:style-name="T44">(facebook, siemianowice pl.)</text:span><text:span text:style-name="T45"><text:s/>na podstawie wyrażonej przez Panią/Pana zgody (art. 6 ust. 1 pkt a)</text:span></text:p>
        </text:list-item>
        <text:list-item>
          <text:p text:style-name="P46"><text:span text:style-name="T47">odbiorcą Pani/Pana danych osobowych będą użytkownicy serwisów internetowych, w których op</text:span><text:span text:style-name="T48">u</text:span><text:span text:style-name="T49">blikowany zostanie wizerunek.</text:span></text:p>
        </text:list-item>
        <text:list-item>
          <text:p text:style-name="P50">Pani/Pana dane osobowe będą przechowywane bezterminowo.</text:p>
        </text:list-item>
        <text:list-item>
          <text:p text:style-name="P51"><text:span text:style-name="T52">posiada Pan/Pani prawo dostępu do treści swoich danych oraz prawo ich sprostowania, usunięcia, ogranicz</text:span><text:span text:style-name="T53">e</text:span><text:span text:style-name="T54">nia, przetwarzania, prawo do przenoszenia danych, prawo wniesienia sprzeciwu, prawo do cofnięcia zgody w dowolnym momencie bez wpływu na zgodność z prawem przetwarzania (jeż</text:span><text:span text:style-name="T55">e</text:span><text:span text:style-name="T56">li przetwarzanie odbywa się na podstawie zgody), którego dokonano na podstawie zgody przed jej cofnięciem;</text:span></text:p>
        </text:list-item>
        <text:list-item>
          <text:p text:style-name="P57"><text:span text:style-name="T58">ma Pani/Pan prawo wniesienia skargi do Prezesa UODO, gdy uzna Pan/Pani, że przetwarzanie danych osob</text:span><text:span text:style-name="T59">o</text:span><text:span text:style-name="T60">wych Pani/Pana dotyczących narusza przepisy ogólnego rozporządzenia o ochronie d</text:span><text:span text:style-name="T61">a</text:span><text:span text:style-name="T62">nych osobowych z dnia 27 kwietnia 2016 r.</text:span></text:p>
        </text:list-item>
      </text:list>
      <text:p text:style-name="P63"/>
      <text:p text:style-name="P64"/>
      <text:p text:style-name="P65">Siemianowice Śl., ………………….. <text:s text:c="26"/>……………………………………………………</text:p>
      <text:p text:style-name="P66"><text:span text:style-name="T67"><text:s text:c="22"/>(</text:span><text:span text:style-name="T68">miejscowość, data) <text:s text:c="65"/>(czytelny podpis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a</meta:initial-creator>
    <dc:creator>Aleksandra Wojtyczka</dc:creator>
    <meta:creation-date>2009-04-16T11:32:00Z</meta:creation-date>
    <dc:date>2018-10-22T12:16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6" meta:character-count="3396" meta:row-count="24" meta:non-whitespace-character-count="2916"/>
  </office:meta>
</office:document-meta>
</file>