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2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0pt" style:font-size-asian="10pt"/>
    </style:style>
    <style:style style:name="T27" style:parent-style-name="Domyślnaczcionkaakapitu" style:family="text">
      <style:text-properties style:font-name="Calibri" style:font-name-complex="Calibri" fo:font-size="10pt" style:font-size-asian="10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29" style:parent-style-name="Domyślnaczcionkaakapitu" style:family="text">
      <style:text-properties style:font-name="Calibri" style:font-name-complex="Calibri" fo:font-size="10pt" style:font-size-asian="10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31" style:parent-style-name="Domyślnaczcionkaakapitu" style:family="text">
      <style:text-properties style:font-name="Calibri" style:font-name-complex="Calibri" fo:font-size="10pt" style:font-size-asian="10pt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  <style:style style:name="P35" style:parent-style-name="Akapitzlistą" style:list-style-name="LFO1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complex="Calibri" fo:font-size="10pt" style:font-size-asian="10pt" style:font-size-complex="12pt"/>
    </style:style>
    <style:style style:name="P37" style:parent-style-name="Akapitzlistą" style:list-style-name="LFO1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complex="Calibri" fo:font-size="10pt" style:font-size-asian="10pt" style:font-size-complex="12pt"/>
    </style:style>
    <style:style style:name="T39" style:parent-style-name="Domyślnaczcionkaakapitu" style:family="text">
      <style:text-properties style:font-name-complex="Calibri" fo:font-size="10pt" style:font-size-asian="10pt" style:font-size-complex="12pt"/>
    </style:style>
    <style:style style:name="P40" style:parent-style-name="Akapitzlistą" style:list-style-name="LFO1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Calibri" fo:font-size="10pt" style:font-size-asian="10pt" style:font-size-complex="12pt"/>
    </style:style>
    <style:style style:name="T42" style:parent-style-name="Domyślnaczcionkaakapitu" style:family="text">
      <style:text-properties style:font-name-complex="Calibri" fo:font-style="italic" style:font-style-asian="italic" fo:font-size="10pt" style:font-size-asian="10pt" style:font-size-complex="12pt"/>
    </style:style>
    <style:style style:name="T43" style:parent-style-name="Domyślnaczcionkaakapitu" style:family="text">
      <style:text-properties style:font-name-complex="Calibri" fo:font-size="10pt" style:font-size-asian="10pt" style:font-size-complex="12pt"/>
    </style:style>
    <style:style style:name="T44" style:parent-style-name="Domyślnaczcionkaakapitu" style:family="text">
      <style:text-properties style:font-name-complex="Calibri" fo:font-size="10pt" style:font-size-asian="10pt" style:font-size-complex="12pt"/>
    </style:style>
    <style:style style:name="P45" style:parent-style-name="Akapitzlistą" style:list-style-name="LFO1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complex="Calibri" fo:font-size="10pt" style:font-size-asian="10pt" style:font-size-complex="12pt"/>
    </style:style>
    <style:style style:name="P47" style:parent-style-name="Akapitzlistą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2pt"/>
    </style:style>
    <style:style style:name="P48" style:parent-style-name="Akapitzlistą" style:list-style-name="LFO1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-complex="Calibri" fo:font-size="10pt" style:font-size-asian="10pt" style:font-size-complex="12pt"/>
    </style:style>
    <style:style style:name="T50" style:parent-style-name="Domyślnaczcionkaakapitu" style:family="text">
      <style:text-properties style:font-name-complex="Calibri" fo:font-size="10pt" style:font-size-asian="10pt" style:font-size-complex="12pt"/>
    </style:style>
    <style:style style:name="T51" style:parent-style-name="Domyślnaczcionkaakapitu" style:family="text">
      <style:text-properties style:font-name-complex="Calibri" fo:font-size="10pt" style:font-size-asian="10pt" style:font-size-complex="12pt"/>
    </style:style>
    <style:style style:name="P52" style:parent-style-name="Akapitzlistą" style:list-style-name="LFO1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complex="Calibri" fo:font-size="10pt" style:font-size-asian="10pt" style:font-size-complex="12pt"/>
    </style:style>
    <style:style style:name="T54" style:parent-style-name="Domyślnaczcionkaakapitu" style:family="text">
      <style:text-properties style:font-name-complex="Calibri" fo:font-size="10pt" style:font-size-asian="10pt" style:font-size-complex="12pt"/>
    </style:style>
    <style:style style:name="P55" style:parent-style-name="Normalny" style:family="paragraph">
      <style:paragraph-properties fo:text-align="justify"/>
      <style:text-properties style:font-name="Calibri" style:font-name-complex="Calibri"/>
    </style:style>
    <style:style style:name="P56" style:parent-style-name="Normalny" style:family="paragraph">
      <style:paragraph-properties fo:text-align="justify"/>
      <style:text-properties style:font-name="Calibri" style:font-name-complex="Calibri"/>
    </style:style>
    <style:style style:name="P57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KARTA ZGŁOSZENIA NA ZIMOWY KIERMASZ RĘKODZIEŁA</text:p>
      <text:p text:style-name="P2"/>
      <text:p text:style-name="P3">1.12.2019<text:s/>r.</text:p>
      <text:p text:style-name="P4"/>
      <text:p text:style-name="P5">Imię, nazwisko/ Nazwa firmy: ..............................................................................................</text:p>
      <text:p text:style-name="P6"/>
      <text:p text:style-name="P7">Adres: ...................................................................................................................................</text:p>
      <text:p text:style-name="P8"/>
      <text:p text:style-name="P9">NIP: ......................................................................................................................................</text:p>
      <text:p text:style-name="P10"/>
      <text:p text:style-name="P11">e-mail: ..................................................................................................................................</text:p>
      <text:p text:style-name="P12"/>
      <text:p text:style-name="P13">telefon: .................................................................................................................................</text:p>
      <text:p text:style-name="P14"/>
      <text:p text:style-name="P15">www/ fanpage na fb: ............................................................................................................</text:p>
      <text:p text:style-name="P16"/>
      <text:p text:style-name="P17">krótki opis reprezentowanej twórczości: 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0">Przysłanie zgłoszenia jest równoznaczne z akceptacją<text:s/>Regulaminu Zimowego Kiermaszu Rękodzieła.</text:p>
      <text:p text:style-name="P21">ZGODA NA PRZETWARZANIE DANYCH OSOBOWYCH</text:p>
      <text:p text:style-name="P22">I WYKORZYSTANIE WIZERUNKU</text:p>
      <text:p text:style-name="P23"/>
      <text:p text:style-name="P24"/>
      <text:p text:style-name="P25"><text:span text:style-name="T26">Zgodnie z art. 7 ogólnego rozporządzenia o ochronie danych osobowych z dnia 27 kwietnia 2016 r. wyrażam zgodę na przetwarzanie danych osobowych, t</text:span><text:span text:style-name="T27">j.<text:s/></text:span><text:span text:style-name="T28">mojego wizerunku</text:span><text:span text:style-name="T29"><text:s/>utrwalonego na zdjęciu/-ach podczas imprezy<text:s/></text:span><text:span text:style-name="T30">Zimowy Kiermasz Rękodzieła</text:span><text:span text:style-name="T31"><text:s/>przez Siemianowickie Centrum Kultury w Siemianowicach Śląskich w celu<text:s/></text:span><text:span text:style-name="T32">dokumentacji wydarzenia, umieszczenia relacji <text:s/>(facebook, siemianowice pl.)</text:span><text:span text:style-name="T33">, a ponadto przyjmuj</text:span><text:span text:style-name="T34">ę do wiadomości, że:</text:span></text:p>
      <text:list text:style-name="LFO1" text:continue-numbering="true">
        <text:list-item>
          <text:p text:style-name="P35"><text:span text:style-name="T36">administratorem Pana/Pani danych osobowych jest Dyrektor Siemianowickiego Centrum Kultury w Siemianowicach Śląskich przy ul. Niepodległości 45,</text:span></text:p>
        </text:list-item>
        <text:list-item>
          <text:p text:style-name="P37"><text:span text:style-name="T38">Inspektorem ochrony danych w Siemianowickim Centrum Kultury w Siemianowicach Śląskich jest<text:s/></text:span><text:span text:style-name="T39">Pan Krzysztof Mrowiec (dane kontaktowe – tel. 32 2287280 wew. 25, e-mail iod@siemck.pl),</text:span></text:p>
        </text:list-item>
        <text:list-item>
          <text:p text:style-name="P40"><text:span text:style-name="T41">Pani/Pana dane osobowe przetwarzane będą w celu dokumentacji wydarzenia, tworzenia relacji w mediach społecznościowych<text:s/></text:span><text:span text:style-name="T42">(facebook, siemianowice pl.)</text:span><text:span text:style-name="T43"><text:s/>na podstawie wyrażo</text:span><text:span text:style-name="T44">nej przez Panią/Pana zgody (art. 6 ust. 1 pkt a)</text:span></text:p>
        </text:list-item>
        <text:list-item>
          <text:p text:style-name="P45"><text:span text:style-name="T46">odbiorcą Pani/Pana danych osobowych będą użytkownicy serwisów internetowych, w których opublikowany zostanie wizerunek.</text:span></text:p>
        </text:list-item>
        <text:list-item>
          <text:p text:style-name="P47">Pani/Pana dane osobowe będą przechowywane bezterminowo.</text:p>
        </text:list-item>
        <text:list-item>
          <text:p text:style-name="P48"><text:span text:style-name="T49">posiada Pan/Pani prawo dostępu<text:s/></text:span><text:span text:style-name="T50">do treści swoich danych oraz prawo ich sprostowania, usunięcia, ograniczenia, przetwarzania, prawo do przenoszenia danych, prawo wniesienia sprzeciwu, prawo do cofnięcia zgody w dowolnym momencie bez wpływu na zgodność z prawem przetwarzania (jeżeli przetw</text:span><text:span text:style-name="T51">arzanie odbywa się na podstawie zgody), którego dokonano na podstawie zgody przed jej cofnięciem;</text:span></text:p>
        </text:list-item>
        <text:list-item>
          <text:p text:style-name="P52"><text:span text:style-name="T53">ma Pani/Pan prawo wniesienia skargi do Prezesa UODO, gdy uzna Pan/Pani, że przetwarzanie danych osobowych Pani/Pana dotyczących narusza przepisy ogólnego rozp</text:span><text:span text:style-name="T54">orządzenia o ochronie danych osobowych z dnia 27 kwietnia 2016 r.</text:span></text:p>
        </text:list-item>
      </text:list>
      <text:p text:style-name="P55"/>
      <text:p text:style-name="P56"/>
      <text:p text:style-name="P57">Siemianowice Śl., ………………….. <text:s text:c="26"/>……………………………………………………</text:p>
      <text:p text:style-name="P58"><text:span text:style-name="T59"><text:s text:c="22"/>(</text:span><text:span text:style-name="T60">miejscowość, data) <text:s text:c="65"/>(czyte</text:span><text:span text:style-name="T61">lny podpis)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aremba</meta:initial-creator>
    <dc:creator>Anna Zaremba</dc:creator>
    <meta:creation-date>2019-10-07T10:49:00Z</meta:creation-date>
    <dc:date>2019-10-07T10:4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394" meta:row-count="24" meta:non-whitespace-character-count="2915"/>
  </office:meta>
</office:document-meta>
</file>