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ZIMOWY<text:s/>KIERMASZ RĘKODZIEŁA</text:p>
      <text:p text:style-name="P2"/>
      <text:p text:style-name="P3">REGULAMIN DLA WYSTAWCÓW</text:p>
      <text:p text:style-name="P4"/>
      <text:p text:style-name="Standard"/>
      <text:p text:style-name="Standard">1. Zimowy kiermasz rękodzieła odbędzie się<text:s/><text:span text:style-name="T5">1.12.2019 r.</text:span><text:s/>w<text:s/><text:span text:style-name="T6">Parku Tradycji</text:span>, ul. Orzeszkowej 12 w Siemianowicach Śląskich, w godzinach 10.00 – 18.00.</text:p>
      <text:p text:style-name="Standard"/>
      <text:p text:style-name="Standard">2. Organizatorem kiermaszu jest Siemianowickie Centrum Kultury, ul. Niepodległości 45 w Siemianowicach Śląskich.</text:p>
      <text:p text:style-name="Standard"/>
      <text:p text:style-name="Standard">3. Przedmiotem kiermaszu są szeroko pojęte wyroby rękodzielnicze, oryginalne wyroby własne oraz przedmioty twórczości artystycznej.</text:p>
      <text:p text:style-name="Standard"/>
      <text:p text:style-name="Standard">4. Zgłoszenia:</text:p>
      <text:p text:style-name="Standard">- wystawcy wysyłają prawidłowo wypełnioną kartę zgłoszenia wraz z odnośnikiem do strony ze swoimi wyrobami, na adres organizatora lub e-mailem na adres:<text:s/><text:a xlink:href="mailto:sekretaria@siemck.pl" office:target-frame-name="_top" xlink:show="replace"><text:span text:style-name="T7">sekretariat@siemck.pl</text:span></text:a><text:s/>najpóźniej do<text:span text:style-name="T8"><text:s/>10 listopada 2019 r.</text:span></text:p>
      <text:p text:style-name="Standard">- przesłanie zgłoszenia jest równoznaczne z akceptacją<text:s/>niniejszego regulaminu</text:p>
      <text:p text:style-name="Standard">-<text:s/><text:span text:style-name="T9">po potwierdzeniu przez organizatora zakwalifikowania się na kiermasz</text:span>,należy dokonać opłaty w wyskości<text:s/><text:span text:style-name="T10">20 zł</text:span>, najpóźniej do<text:span text:style-name="T11"><text:s/>24 listopada 2019 r.</text:span><text:s/>w kasie głównej SCK ul. Niepodległości 45 lub na konto: ING BANK ŚLĄSKI 33 1050 1214 1000 0023 4123 1187 z dopiskiem "kiermasz"</text:p>
      <text:p text:style-name="Standard">- informację potwierdzającą zakwalifikowanie się na kiermasz organizator będzie wysyłał mailowo między 11 a 17 listopada 2019 r. <text:s/>po zebraniu wszystkich zgłoszeń.</text:p>
      <text:p text:style-name="Standard"/>
      <text:p text:style-name="Standard">5. Wystawcy:</text:p>
      <text:p text:style-name="Standard">- wystawcą podczas kiermaszu może być<text:s/>każdy twórca (amatorski lub profesjonalny), a także grupy twórców, stowarzyszenia, fundacje, których jedną z głównych form działalności jest rękodzieło</text:p>
      <text:p text:style-name="Standard">- wystawcy samodzielnie dokonują rozliczenia z urzędami i instytucjami, z tytułu uzyskanych przychodów</text:p>
      <text:p text:style-name="Standard">- wystawca zobowiązany jest prowadzić stoisko w wyznaczonych przez organizatora godzinach.</text:p>
      <text:p text:style-name="Standard"/>
      <text:p text:style-name="Standard">6. Stoiska:</text:p>
      <text:p text:style-name="Standard">- organizator zapewnia każdemu wystawcy stolik w wymiarach ok. 85x180 cm oraz jedno krzesło</text:p>
      <text:p text:style-name="Standard">- organizator zastrzega sobie prawo do przydziału miejsca wystawcy</text:p>
      <text:p text:style-name="Standard">- wystawcy aranżują swoje stanowiska według własnego pomysłu</text:p>
      <text:p text:style-name="Standard">- stoiska można przygotowywać od godziny<text:s/><text:span text:style-name="T12">9.00<text:s/></text:span>do godziny<text:s/><text:span text:style-name="T13">10.00.</text:span></text:p>
      <text:p text:style-name="Standard"/>
      <text:p text:style-name="Standard">7. Wszystkie pozostałe kwestie, których nie obejmuje regulamin ustalają Organizatorzy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aremba</meta:initial-creator>
    <dc:creator>Anna Zaremba</dc:creator>
    <meta:creation-date>2019-10-07T10:50:00Z</meta:creation-date>
    <dc:date>2019-10-07T10:5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6" meta:row-count="14" meta:non-whitespace-character-count="1732"/>
  </office:meta>
</office:document-meta>
</file>