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4842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8420" style:font-weight-asian="bold" style:font-weight-complex="bold"/>
    </style:style>
    <style:style style:name="P3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officeooo:paragraph-rsid="00148420"/>
    </style:style>
    <style:style style:name="P4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officeooo:paragraph-rsid="00148420" style:font-name-complex="Arial"/>
    </style:style>
    <style:style style:name="P5" style:family="paragraph" style:parent-style-name="Standard">
      <style:text-properties officeooo:paragraph-rsid="00148420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148420" style:font-weight-asian="bold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59f08" style:font-name-complex="Arial"/>
    </style:style>
    <style:style style:name="T3" style:family="text">
      <style:text-properties officeooo:rsid="00148420"/>
    </style:style>
    <style:style style:name="T4" style:family="text">
      <style:text-properties officeooo:rsid="00159f08"/>
    </style:style>
    <style:style style:name="T5" style:family="text">
      <style:text-properties officeooo:rsid="00179187"/>
    </style:style>
    <style:style style:name="T6" style:family="text">
      <style:text-properties officeooo:rsid="00184d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ZGŁOSZENIA NA <text:span text:style-name="T4">WIOSENNY </text:span>KIERMASZ <text:span text:style-name="T3">RĘKODZIEŁA</text:span></text:p>
      <text:p text:style-name="P2"/>
      <text:p text:style-name="P2"><text:span text:style-name="T6">25</text:span>.<text:span text:style-name="T3">03</text:span>.201<text:span text:style-name="T6">8 </text:span>r.</text:p>
      <text:p text:style-name="P2"/>
      <text:p text:style-name="P5">Imię, nazwisko/ Nazwa firmy: ..............................................................................................</text:p>
      <text:p text:style-name="P5"/>
      <text:p text:style-name="P5">Adres: ...................................................................................................................................</text:p>
      <text:p text:style-name="P5"/>
      <text:p text:style-name="P5">NIP: ......................................................................................................................................</text:p>
      <text:p text:style-name="P5"/>
      <text:p text:style-name="P5">e-mail: ..................................................................................................................................</text:p>
      <text:p text:style-name="P5"/>
      <text:p text:style-name="P5">telefon: .................................................................................................................................</text:p>
      <text:p text:style-name="P5"/>
      <text:p text:style-name="P5">www/ fanpage na fb: ............................................................................................................</text:p>
      <text:p text:style-name="P5"/>
      <text:p text:style-name="P5">krótki opis reprezentowanej twórczości: 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</text:p>
      <text:p text:style-name="P5"/>
      <text:p text:style-name="P3"><text:span text:style-name="Domyślna_20_czcionka_20_akapitu"><text:span text:style-name="T1">Przysłanie zgłoszenia jest równoznaczne z akceptacją Regulaminu </text:span></text:span><text:span text:style-name="Domyślna_20_czcionka_20_akapitu"><text:span text:style-name="T2">Wiosennego </text:span></text:span><text:span text:style-name="Domyślna_20_czcionka_20_akapitu"><text:span text:style-name="T1">Kiermaszu Rękodzieła.</text:span></text:span></text:p>
      <text:p text:style-name="P3"/>
      <text:p text:style-name="P4">Wyrażam zgodę na przetwarzanie moich danych w celach reklamowych i marketingowych.</text:p>
      <text:p text:style-name="P4"><text:line-break/>Wyrażam zgodę na wykorzystanie zdjęć wykonanych w czasie imprezy, do celów promocyjnych i reklamowych .</text:p>
      <text:p text:style-name="P5"/>
      <text:p text:style-name="P5"/>
      <text:p text:style-name="P1">.....................................................</text:p>
      <text:p text:style-name="P1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8S</meta:editing-duration>
    <meta:editing-cycles>7</meta:editing-cycles>
    <meta:generator>LibreOffice/5.1.1.3$Windows_X86_64 LibreOffice_project/89f508ef3ecebd2cfb8e1def0f0ba9a803b88a6d</meta:generator>
    <dc:date>2018-01-29T15:36:00.810000000</dc:date>
    <meta:document-statistic meta:table-count="0" meta:image-count="0" meta:object-count="0" meta:page-count="1" meta:paragraph-count="16" meta:word-count="71" meta:character-count="1609" meta:non-whitespace-character-count="1553"/>
    <meta:user-defined meta:name="Info 1"/>
    <meta:user-defined meta:name="Info 2"/>
    <meta:user-defined meta:name="Info 3"/>
    <meta:user-defined meta:name="Info 4"/>
  </office:meta>
</office:document-meta>
</file>